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officeooo:rsid="00a20997" officeooo:paragraph-rsid="00a20997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a20997" officeooo:paragraph-rsid="00a20997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rsid="00a20997" officeooo:paragraph-rsid="00a20997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a2099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a20997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a20997" officeooo:paragraph-rsid="00a20997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a80f25" officeooo:paragraph-rsid="00a80f25" style:font-weight-asian="bold" style:font-weight-complex="bold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05bdf" officeooo:paragraph-rsid="00a20997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2099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20997" style:font-weight-asian="bold" style:font-weight-complex="bold"/>
    </style:style>
    <style:style style:name="T8" style:family="text">
      <style:text-properties fo:font-weight="bold" officeooo:rsid="00a622e4" style:font-weight-asian="bold" style:font-weight-complex="bold"/>
    </style:style>
    <style:style style:name="T9" style:family="text">
      <style:text-properties officeooo:rsid="002c7cf1"/>
    </style:style>
    <style:style style:name="T10" style:family="text">
      <style:text-properties officeooo:rsid="00a34776"/>
    </style:style>
    <style:style style:name="T11" style:family="text">
      <style:text-properties officeooo:rsid="00a52f3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12">La Comisión de Agricultura y Ganadería ha considerado el <text:span text:style-name="T6">proyecto de comunicación N</text:span><text:span text:style-name="T8">°</text:span><text:span text:style-name="T6"> </text:span><text:span text:style-name="T7">50754</text:span> de<text:span text:style-name="T5">l</text:span> diputado<text:span text:style-name="T9"> </text:span><text:span text:style-name="T5">Argañaraz</text:span>; por el cual se solicita <text:span text:style-name="T9">disponga </text:span><text:span text:style-name="T5">realizar estudios a los peces que habitan en gran parte del Río Salado </text:span><text:span text:style-name="T10">q</text:span><text:span text:style-name="T5">ue recorre por nuestra Provincia, debido al reciente estudio del CONICET y la UNL que dejó evidencia que los peces del mencionado río en Santa Fe son lo más contaminados del mundo</text:span>; y, por las razones expuestas en <text:span text:style-name="T11">los</text:span> fundamentos y las que podrá dar el miembro informante, esta Comisión aconseja la aprobación del texto presentado que a continuación se transcribe:</text:p>
      <text:p text:style-name="P9"/>
      <text:p text:style-name="P11">PROYECTO DE COMUNICACIÓN</text:p>
      <text:p text:style-name="P9"/>
      <text:p text:style-name="P9">La Cámara de Diputados de la Provincia vería con agrado que el Poder Ejecutivo, por intermedio del organismo que corresponda, articule los medios y mecanismos necesarios para realizar estudios correspondientes a los peces que habitan en gran parte del Río Salado que recorre por nuestra provincia. Debido al reciente estudio del CONICET y la Universidad Nacional del Litoral que dejó en evidencia que los peces del mencionado río en Santa Fe son los más contaminados del mundo.</text:p>
      <text:p text:style-name="P9"/>
      <text:p text:style-name="P9"/>
      <text:p text:style-name="P10">Sala de la Comisión <text:span text:style-name="T11">mixta, 17 de mayo 2023.</text:span></text:p>
      <text:p text:style-name="P10"/>
      <text:p text:style-name="P15">Firmantes: Gonzalez- Argañaraz- Arcando- Bravo. Julierac Pinasco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a20997" officeooo:paragraph-rsid="00a20997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/>
        <text:p text:style-name="Header"/>
        <text:p text:style-name="MP1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Sala </text:p>
      </style:header>
      <style:footer>
        <text:p text:style-name="MP2"/>
        <text:p text:style-name="MP3"><draw:frame draw:style-name="Mfr2" draw:name="Marco2" text:anchor-type="paragraph" svg:x="15.33cm" svg:y="0.24cm" svg:width="1.401cm" svg:height="0.73cm" draw:z-index="0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041cm" draw:z-index="0"><draw:text-box fo:min-height="50%"><text:p text:style-name="MP4">Pág. <text:page-number text:select-page="current">0</text:page-number></text:p></draw:text-box></draw:frame>2023 – Año del 40.º Aniversario de la Restauración de la Democracia Argentina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2M54S</meta:editing-duration>
    <meta:editing-cycles>10</meta:editing-cycles>
    <meta:generator>LibreOffice/7.5.3.2$Linux_X86_64 LibreOffice_project/50$Build-2</meta:generator>
    <meta:initial-creator>CÁMARA DE DIPUTADOS</meta:initial-creator>
    <dc:date>2023-05-17T13:04:47.098124584</dc:date>
    <meta:print-date>2023-05-15T11:10:57.998772649</meta:print-date>
    <meta:document-statistic meta:table-count="0" meta:image-count="1" meta:object-count="0" meta:page-count="1" meta:paragraph-count="13" meta:word-count="252" meta:character-count="1596" meta:non-whitespace-character-count="1354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